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Quadenoord 97 - Quadenoord 97-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Quadenoord 97, 3079XC, vervangen/verduurzamen kunststof kozijnen appartementencomplex (aanvraagdatum 24-01-2025, dossiernummer OMV.25.01.0025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9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Quadenoord 97 - Quadenoord 97-143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98</meta:user-defined>
    <meta:user-defined meta:name="OVERHEIDop.GmbID/DC.identifier">gmb-2025-49298</meta:user-defined>
    <meta:user-defined meta:name="OVERHEIDop.versieInformatie"/>
  </office:meta>
</office:document-meta>
</file>