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nieuwen kozijnen , Jaffadwarsstraat 19A 3061J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3-10-2025, vernieuwen kozijnen, Jaffadwarsstraat 19A 3061J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9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35</meta:user-defined>
    <meta:user-defined meta:name="DCTERMS.abstract">Vernieuwen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nieuwen kozijnen , Jaffadwarsstraat 19A 3061JL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74</meta:user-defined>
    <meta:user-defined meta:name="OVERHEIDop.GmbID/DC.identifier">gmb-2025-492974</meta:user-defined>
    <meta:user-defined meta:name="OVERHEIDop.versieInformatie"/>
  </office:meta>
</office:document-meta>
</file>