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Wesselseweg 19 in Barneveld</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het afwijken van de regels in het omgevingsplan ten behoeve van het kunnen landen en opstijgen van een helikopter aan de Wesselseweg 19 in Barneveld. Deze aanvraag heeft het omgevingsloketnummer 20250930  (met zaaknummer 659005  / 2025W1056).</text:p>
            <text:p text:style-name="common-al">Het college heeft op 4 november 2025 besloten om de vergunning te verlenen met toepassing van artikel 5.1, lid 1 onder a van de Omgevingswet. De omgevingsvergunning wordt op 13 november 2025 aan de aanvrager verzonden.</text:p>
            <text:p text:style-name="common-al">
            <text:span text:style-name="nadrukvet">Inzage </text:span>
          </text:p>
            <text:p text:style-name="common-al">De omgevingsvergunning met bijbehorende stukken liggen met ingang van <text:span text:style-name="nadrukvet">14 november tot en met 29 december 2025</text:span> ter inzage. U kunt de omgevingsvergunning digitaal inzien via onderstaande link naar de bekendmaking.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het besluit, dan kunt u binnen zes weken na verzending van de omgevingsvergunning een bezwaarschrift indienen. In het bezwaarschrift staat in elk geval:</text:p>
            <text:p text:style-name="common-al"/>
            <text:list text:style-name="id1-3-2-1-1-12">
              <text:list-item text:style-override="id1-3-2-1-1-12-1">
                <text:number>1.</text:number>
                <text:p text:style-name="al">de naam, het adres en de handtekening van de indiener;</text:p>
              </text:list-item>
              <text:list-item text:style-override="id1-3-2-1-1-12-2">
                <text:number>2.</text:number>
                <text:p text:style-name="al">de datum van het opstellen van het bezwaar;</text:p>
              </text:list-item>
              <text:list-item text:style-override="id1-3-2-1-1-12-3">
                <text:number>3.</text:number>
                <text:p text:style-name="al">de omschrijving en het kenmerk van het besluit (of voeg een kopie van het besluit toe);</text:p>
                <text:list text:style-name="id1-3-2-1-1-12-3-3">
                  <text:list-item text:style-override="id1-3-2-1-1-12-3-3-1">
                    <text:number>4.</text:number>
                    <text:p text:style-name="al">de redenen van uw bezwaar.</text:p>
                  </text:list-item>
                </text:list>
              </text:list-item>
            </text:list>
            <text:p text:style-name="common-al">U kunt uw bezwaarschrift sturen aan het college van burgemeester en wethouders van Barneveld, Postbus 63, 3770 AB Barneveld. U kunt uw bezwaarschrift ook digitaal indienen via de website van de gemeente Barneveld (http://www.barneveld.nl/).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nov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29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203.1056-0004</meta:user-defined>
    <meta:user-defined meta:name="OVERHEIDop.referentienummer">659005</meta:user-defined>
    <dc:language>nl</dc:language>
    <meta:user-defined meta:name="DC.title">Verleende omgevingsvergunning Wesselseweg 19 in Barneveld</meta:user-defined>
    <meta:user-defined meta:name="OVERHEIDop.datumEindeReactietermijn">2025-12-29</meta:user-defined>
    <meta:user-defined meta:name="OVERHEIDop.TilID/OVERHEIDop.terinzageleggingOP">til-2025-39160</meta:user-defined>
    <meta:user-defined meta:name="OVERHEIDop.locatietype/OVERHEIDop.gebiedsmarkering">GeometrieRef</meta:user-defined>
    <meta:user-defined meta:name="DCTERMS.W3CDTF/DCTERMS.available">2025-11-13</meta:user-defined>
    <meta:user-defined meta:name="DCTERMS.W3CDTF/OVERHEIDop.jaargang">2025</meta:user-defined>
    <meta:user-defined meta:name="OVERHEIDop.externeBijlage">BOPA Wesselseweg 19 gml|exb-2025-41017</meta:user-defined>
    <meta:user-defined meta:name="OVERHEIDop.publicationIssue">492973</meta:user-defined>
    <meta:user-defined meta:name="OVERHEIDop.GmbID/DC.identifier">gmb-2025-492973</meta:user-defined>
    <meta:user-defined meta:name="OVERHEIDop.versieInformatie"/>
  </office:meta>
</office:document-meta>
</file>