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rinses Marijkelaan 13, 1934 EA Egmond aan den Hoef, het plaatsen van een dakkapel op het voordakvlak, verzenddatum 11 november 2025 (Z2025-000071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297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7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90</meta:user-defined>
    <meta:user-defined meta:name="DCTERMS.abstract">Prinses Marijkelaan 13, 1934 EA Egmond aan den Hoef, het plaatsen van een dakkapel op het voordakvlak, verzenddatum 11 november 2025 (Z2025-00007190)</meta:user-defined>
    <dc:language>nl</dc:language>
    <meta:user-defined meta:name="OVERHEIDop.locatietype/OVERHEIDop.gebiedsmarkering">Vlak</meta:user-defined>
    <meta:user-defined meta:name="DC.title">Gemeente Bergen, aanvraag omgevingsvergunning (regulier) verleend, Prinses Marijkelaan 13, 1934 EA Egmond aan den Hoef, het plaatsen van een dakkapel op het voordakvlak, verzenddatum 11 november 2025 (Z2025-00007190)</meta:user-defined>
    <meta:user-defined meta:name="DCTERMS.W3CDTF/DCTERMS.available">2025-11-13</meta:user-defined>
    <meta:user-defined meta:name="DCTERMS.W3CDTF/OVERHEIDop.jaargang">2025</meta:user-defined>
    <meta:user-defined meta:name="OVERHEIDop.publicationIssue">492970</meta:user-defined>
    <meta:user-defined meta:name="OVERHEIDop.GmbID/DC.identifier">gmb-2025-492970</meta:user-defined>
    <meta:user-defined meta:name="OVERHEIDop.versieInformatie"/>
  </office:meta>
</office:document-meta>
</file>