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lierstraat 9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Deelname Lbv-regeling </text:p>
            <text:p text:style-name="common-al">Locatie: Vlierstraat 9, 5394 AD Oijen </text:p>
            <text:p text:style-name="common-al">Zaaknummer:  Z/265596</text:p>
            <text:p text:style-name="common-al">Datum ontvangen:  11 nov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9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596</meta:user-defined>
    <meta:user-defined meta:name="DCTERMS.abstract">Deelname Lbv-regeling  </meta:user-defined>
    <dc:language>nl</dc:language>
    <meta:user-defined meta:name="OVERHEIDop.locatietype/OVERHEIDop.gebiedsmarkering">Adres</meta:user-defined>
    <meta:user-defined meta:name="DC.title">Intrekking omgevingsvergunning aangevraagd – Vlierstraat 9 Oij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66</meta:user-defined>
    <meta:user-defined meta:name="OVERHEIDop.GmbID/DC.identifier">gmb-2025-492966</meta:user-defined>
    <meta:user-defined meta:name="OVERHEIDop.versieInformatie"/>
  </office:meta>
</office:document-meta>
</file>