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nabij hoek Cor Gehrelslaan / Leo van Dorstp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bij hoek Cor Gehrelslaan / Leo van Dorstpad  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9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nabij hoek Cor Gehrelslaan / Leo van Dorstpa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61</meta:user-defined>
    <meta:user-defined meta:name="OVERHEIDop.GmbID/DC.identifier">gmb-2025-492961</meta:user-defined>
    <meta:user-defined meta:name="OVERHEIDop.versieInformatie"/>
  </office:meta>
</office:document-meta>
</file>