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Toevoegen van spijlentrappen aan twee woongebouwen (2 per flat), Spreeuwlaan 2, 3722ZA BilthovenAan de woongebouwen aan de Kramsvogellaan 2 tm 128 en Spreeuwlaan 2 tm 128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Toevoegen van spijlentrappen aan twee woongebouwen (2 per flat)</text:span>
          </text:p>
            <text:p text:style-name="common-al">
            <text:span text:style-name="nadrukvet">Locatie: Spreeuwlaan 2, 3722ZA Bilthoven</text:span>
          </text:p>
            <text:p text:style-name="common-al">
            <text:span text:style-name="nadrukvet">Zaaknummer: 1460438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296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79024</meta:user-defined>
    <dc:language>nl</dc:language>
    <meta:user-defined meta:name="OVERHEIDop.locatietype/OVERHEIDop.gebiedsmarkering">Adres</meta:user-defined>
    <meta:user-defined meta:name="DC.title">Gemeente De Bilt – Verlengen beslistermijn omgevingsvergunning: Toevoegen van spijlentrappen aan twee woongebouwen (2 per flat), Spreeuwlaan 2, 3722ZA BilthovenAan de woongebouwen aan de Kramsvogellaan 2 tm 128 en Spreeuwlaan 2 tm 128 in Biltho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60</meta:user-defined>
    <meta:user-defined meta:name="OVERHEIDop.GmbID/DC.identifier">gmb-2025-492960</meta:user-defined>
    <meta:user-defined meta:name="OVERHEIDop.versieInformatie"/>
  </office:meta>
</office:document-meta>
</file>