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idiusstraat 62-1 1055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eerste verdieping</text:p>
            <text:p text:style-name="common-al">Besluit: verleend</text:p>
            <text:p text:style-name="common-al">Besluit verzonden op: 24-10-2025</text:p>
            <text:p text:style-name="common-al">Zaakadres: Egidiusstraat 62-1 1055GZ Amsterdam</text:p>
            <text:p text:style-name="common-al">Zaaknummer: Z2025-033648</text:p>
            <text:p text:style-name="common-al">DSO-nummer: 20250804011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6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95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48</meta:user-defined>
    <meta:user-defined meta:name="DCTERMS.abstract">realiseren van een constructieve doorbraak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gidiusstraat 62-1 1055GZ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54</meta:user-defined>
    <meta:user-defined meta:name="OVERHEIDop.GmbID/DC.identifier">gmb-2025-492954</meta:user-defined>
    <meta:user-defined meta:name="OVERHEIDop.versieInformatie"/>
  </office:meta>
</office:document-meta>
</file>