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Gheorghe, F. 25-03-1967</text:p>
            <text:p text:style-name="al">Orval, L.M. 03-05-1991</text:p>
            <text:p text:style-name="al">Pop, G. 22-08-1996</text:p>
            <text:p text:style-name="al">Purtak, W.D. 27-11-1994</text:p>
            <text:p text:style-name="al">Woźniak, J.C. 05-05-1999</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294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4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11-13</meta:user-defined>
    <meta:user-defined meta:name="DCTERMS.W3CDTF/OVERHEIDop.jaargang">2025</meta:user-defined>
    <meta:user-defined meta:name="OVERHEIDop.publicationIssue">492948</meta:user-defined>
    <meta:user-defined meta:name="OVERHEIDop.GmbID/DC.identifier">gmb-2025-492948</meta:user-defined>
    <meta:user-defined meta:name="OVERHEIDop.versieInformatie"/>
  </office:meta>
</office:document-meta>
</file>