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nieuwbouw rechter helft 2-onder-1-kapwoning, Het Elbrink Borculo, De Leenkamer kavel 2, 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136 voor het nieuwbouw rechter helft 2-onder-1-kapwoning, Het Elbrink Borculo op locatie De Leenkamer kavel 2, 7271 Z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9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 Besluit op locatie De Leenkamer kavel 2,  7271ZC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 nieuwbouw rechter helft 2-onder-1-kapwoning, Het Elbrink Borculo, De Leenkamer kavel 2,  7271 ZC Borcu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46</meta:user-defined>
    <meta:user-defined meta:name="OVERHEIDop.GmbID/DC.identifier">gmb-2025-492946</meta:user-defined>
    <meta:user-defined meta:name="OVERHEIDop.versieInformatie"/>
  </office:meta>
</office:document-meta>
</file>