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verlichting op het veld 4 V.V. OSC op de locatie Stationsstraat 24 A te Nijmegen zaaknummer AB24.0173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aanbrengen van verlichting op het veld 4 V.V. OSC op de locatie Stationsstraat 24 A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7 maart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29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brengen van verlichting op het veld 4 V.V. OSC op de locatie Stationsstraat 24 A te Nijmegen zaaknummer AB24.01735</meta:user-defined>
    <meta:user-defined meta:name="DCTERMS.W3CDTF/DCTERMS.available">2025-02-06</meta:user-defined>
    <meta:user-defined meta:name="DCTERMS.W3CDTF/OVERHEIDop.jaargang">2025</meta:user-defined>
    <meta:user-defined meta:name="OVERHEIDop.publicationIssue">49294</meta:user-defined>
    <meta:user-defined meta:name="OVERHEIDop.GmbID/DC.identifier">gmb-2025-49294</meta:user-defined>
    <meta:user-defined meta:name="OVERHEIDop.versieInformatie"/>
  </office:meta>
</office:document-meta>
</file>