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ierdenseweg 15 7671JJ Vriezenveen, bouwen van een schuur, ontvangen op 11-11-2025, zaaknummer TR-Z2025-0017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omgevingsplan)</text:p>
            <text:p text:style-name="common-al">
            <text:span text:style-name="nadrukvet">Waar:</text:span> Wierdenseweg 15 7671JJ Vriezenveen</text:p>
            <text:p text:style-name="common-al">
            <text:span text:style-name="nadrukvet">Project:</text:span> bouwen van een schuur</text:p>
            <text:p text:style-name="common-al">
            <text:span text:style-name="nadrukvet">Ingekomen:</text:span> 11-11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92936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93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93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769</meta:user-defined>
    <meta:user-defined meta:name="DCTERMS.abstract">bouwen van een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Wierdenseweg 15 7671JJ Vriezenveen, bouwen van een schuur, ontvangen op 11-11-2025, zaaknummer TR-Z2025-001769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2936</meta:user-defined>
    <meta:user-defined meta:name="OVERHEIDop.GmbID/DC.identifier">gmb-2025-492936</meta:user-defined>
    <meta:user-defined meta:name="OVERHEIDop.versieInformatie"/>
  </office:meta>
</office:document-meta>
</file>