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dakopbouw aan Beatrixstraat 34 4811S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dakopbouw aan Beatrixstraat 34 4811SG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11-11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666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293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3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3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665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dakopbouw aan Beatrixstraat 34 4811SG Breda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934</meta:user-defined>
    <meta:user-defined meta:name="OVERHEIDop.GmbID/DC.identifier">gmb-2025-492934</meta:user-defined>
    <meta:user-defined meta:name="OVERHEIDop.versieInformatie"/>
  </office:meta>
</office:document-meta>
</file>