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achtergevel voor het plaatsen van een balkon, Beethovenlaan 30, 3533EV Utrecht, GU-Z2025-0036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35</text:p>
            <text:p text:style-name="common-al">Toelichting: het aanpassen van de achtergevel voor het plaatsen van een balkon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535</meta:user-defined>
    <meta:user-defined meta:name="DCTERMS.abstract">Toelichting: het aanpassen van de achtergevel voor het plaatsen van een balkon</meta:user-defined>
    <dc:language>nl</dc:language>
    <meta:user-defined meta:name="OVERHEIDop.locatietype/OVERHEIDop.gebiedsmarkering">Vlak</meta:user-defined>
    <meta:user-defined meta:name="DC.title">Aanvraag omgevingsvergunning, het aanpassen van de achtergevel voor het plaatsen van een balkon, Beethovenlaan 30, 3533EV Utrecht, GU-Z2025-0036535</meta:user-defined>
    <meta:user-defined meta:name="OVERHEIDop.datumEindeReactietermijn">2026-01-06</meta:user-defined>
    <meta:user-defined meta:name="OVERHEIDop.terinzageleggingBG">https://jeleefomgeving.nl/inzien/002220647/afff01bb-f8f2-4ada-81a1-2514ab15abd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30</meta:user-defined>
    <meta:user-defined meta:name="OVERHEIDop.GmbID/DC.identifier">gmb-2025-492930</meta:user-defined>
    <meta:user-defined meta:name="OVERHEIDop.versieInformatie"/>
  </office:meta>
</office:document-meta>
</file>