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Inname Openbare Grond In de Fuik 5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Inname Openbare Grond heeft verleend (art. 2.10 e.v. Algemene Plaatselijke Verordening (APV) Rotterdam 2012)</text:p>
            <text:p text:style-name="common-al">Gebied: Hoogvliet, Rotterdam</text:p>
            <text:p text:style-name="common-al">Adres: In de Fuik 58</text:p>
            <text:p text:style-name="common-al">Postcode: 3192 HD Hoogvliet Rotterdam</text:p>
            <text:p text:style-name="common-al">Datum besluit: 11 november 2025 </text:p>
            <text:p text:style-name="common-al">Periode: 18 december 2025 t/m 2 januari 2026</text:p>
            <text:p text:style-name="common-al">Zaaknummer: 780157-2025</text:p>
            <text:p text:style-name="common-al">Status: verleend</text:p>
            <text:p text:style-name="common-al">Betreft: plaatsen van een koelcontainer </text:p>
            <text:p text:style-name="common-al">Bezwaar </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2926</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926</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926</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Inname Openbare Grond In de Fuik 58</meta:user-defined>
    <meta:user-defined meta:name="DCTERMS.W3CDTF/DCTERMS.available">2025-11-13</meta:user-defined>
    <meta:user-defined meta:name="DCTERMS.W3CDTF/OVERHEIDop.jaargang">2025</meta:user-defined>
    <meta:user-defined meta:name="OVERHEIDop.publicationIssue">492926</meta:user-defined>
    <meta:user-defined meta:name="OVERHEIDop.GmbID/DC.identifier">gmb-2025-492926</meta:user-defined>
    <meta:user-defined meta:name="OVERHEIDop.versieInformatie"/>
  </office:meta>
</office:document-meta>
</file>