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54165702i5b520599-5711-4fe0-ad15-aff689658dbc.png" manifest:media-type="image/x-eps"/>
  <manifest:file-entry manifest:full-path="Pictures/Afbeelding1170449766i39051549-b389-4507-a94c-22d7f4f505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Verkeersbesluit Waalbandijk; tijdelijke afsluiting i.v.m. werkzaamheden dijkversterking (Fase 1).</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Artikelen 2, 15 en 18 uit de Wegenwet, de Wegenverkeerswet 1994 (hierna: WVW 1994), </text:p>
            <text:p text:style-name="common-al">Artikelen 12, 21, 24 en 26 uit het Besluit Administratieve Bepalingen inzake het Wegverkeer (hierna: BABW)</text:p>
            <text:p text:style-name="common-al">Relevante artikelen uit het Reglement Verkeersregels en Verkeerstekens 1990 (hierna: RVV 1990), en uit Uitvoeringsvoorschriften van het Besluit Administratieve Bepalingen inzake het Wegverkeer (hierna: Uitvoeringsvoorschriften BABW).</text:p>
            <text:p text:style-name="common-al"/>
            <text:p text:style-name="tussenkopcur">Met het verkeersbesluit worden, op basis van artikel 2 van de Wegenverkeerswet 1994, de volgende doelstellingen beoogd:</text:p>
            <text:p text:style-name="common-al">Het verzekeren van de veiligheid op de weg;</text:p>
            <text:p text:style-name="common-al">Het beschermen van de weggebruikers en passagiers;</text:p>
            <text:p text:style-name="common-al">Het zoveel mogelijk waarborgen van de vrijheid van het verkeer; </text:p>
            <text:p text:style-name="common-al"/>
            <text:p text:style-name="tussenkopcur">Overwegende dat:</text:p>
            <text:p text:style-name="common-al">Op 11 juli 2025 het verkeersbesluit (nr. 303563) is bekendgemaakt ten behoeve van tijdelijke verkeersmaatregelen in verband met werkzaamheden aan de dijkversterking (fase 1); </text:p>
            <text:p text:style-name="common-al">Na publicatie van dit besluit aanvullende afspraken zijn gemaakt met belanghebbenden; </text:p>
            <text:p text:style-name="common-al">Deze afspraken leiden tot een wijziging in de voorgenomen verkeersmaatregelen; </text:p>
            <text:p text:style-name="common-al">Overleg heeft plaatsgevonden met de verkeersadviseur en de gemachtigde van de korpschef van de politie-eenheid Oost-Nederland;</text:p>
            <text:p text:style-name="tussenkopcur">Nemen op grond van bovenstaande, het volgende verkeersbesluit:</text:p>
            <text:p text:style-name="common-al">Tot aanpassing van de verkeersmaatregelen in het kader van de dijkversterking fase 1. In plaats van een volledige afsluiting zal er een doorgang worden gerealiseerd ter hoogte van de Dorpsstraat in IJzendoorn.</text:p>
            <text:p text:style-name="common-al">Een illustratie ter verduidelijking van de locatie van de doorgang is bijgevoegd.</text:p>
            <text:p text:style-name="common-al">
            <draw:frame><draw:text-box><text:section text:name="plaatje_id1-3-2-2-1-21-1" text:style-name="plaatje">
              <text:p text:style-name="illustratie_id1-3-2-2-1-21-1-1"><draw:frame draw:style-name="illustratie_id1-3-2-2-1-21-1-1" text:anchor-type="paragraph" svg:width="51.900000000000006mm" svg:height="24.3mm"><draw:image xlink:href="Pictures/Afbeelding1154165702i5b520599-5711-4fe0-ad15-aff689658dbc.png" xlink:type="simple"/></draw:frame></text:p>
            </text:section></draw:text-box></draw:frame>
            <draw:frame><draw:text-box><text:section text:name="plaatje_id1-3-2-2-1-21-2" text:style-name="plaatje">
              <text:p text:style-name="illustratie_id1-3-2-2-1-21-2-1"><draw:frame draw:style-name="illustratie_id1-3-2-2-1-21-2-1" text:anchor-type="paragraph" svg:width="56.6mm" svg:height="44.2mm"><draw:image xlink:href="Pictures/Afbeelding1170449766i39051549-b389-4507-a94c-22d7f4f50525.pn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pheusden, 11 november 2025</text:span></text:p>
            <text:p><text:span text:style-name="functie"/></text:p>
            <text:p><text:span text:style-name="functie">Namens burgemeester en wethouders van gemeente Neder-Betuwe,</text:span></text:p>
            <text:p><text:span text:style-name="functie"/></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1-2-1" style:parent-style-name="Standard">
      <style:paragraph-properties style:line-spacing="0mm" style:text-autospace="none" ofo:line-height="0.001cm"/>
    </style:style>
    <style:style style:family="graphic" style:name="illustratie_id1-3-2-2-1-2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291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Nederbetuwe - Aanvulling verkeersbesluit dijkversterking Nederbetuwe - IJzendoor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Aanvulling Verkeersbesluit Waalbandijk; tijdelijke afsluiting i.v.m. werkzaamheden dijkversterking (Fase 1).</meta:user-defined>
    <meta:user-defined meta:name="DCTERMS.W3CDTF/DCTERMS.available">2025-11-13</meta:user-defined>
    <meta:user-defined meta:name="DCTERMS.W3CDTF/OVERHEIDop.jaargang">2025</meta:user-defined>
    <meta:user-defined meta:name="OVERHEIDop.publicationIssue">492918</meta:user-defined>
    <meta:user-defined meta:name="OVERHEIDop.GmbID/DC.identifier">gmb-2025-492918</meta:user-defined>
    <meta:user-defined meta:name="OVERHEIDop.versieInformatie"/>
  </office:meta>
</office:document-meta>
</file>