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aardappelbewaarloods, Groot Bedaf 5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6-11-2025 een aanvraag omgevingsvergunning hebben ontvangen voor het plaatsen van een aardappelbewaarloods op het adres Groot Bedaf 5, 5111 PG Baarle-Nassau (112612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9291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91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6125</meta:user-defined>
    <dc:language>nl</dc:language>
    <meta:user-defined meta:name="OVERHEIDop.locatietype/OVERHEIDop.gebiedsmarkering">Punt</meta:user-defined>
    <meta:user-defined meta:name="DC.title">Ingekomen aanvraag omgevingsvergunning, het plaatsen van een aardappelbewaarloods, Groot Bedaf 5, 5111 PG Baarle-Nassau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914</meta:user-defined>
    <meta:user-defined meta:name="OVERHEIDop.GmbID/DC.identifier">gmb-2025-492914</meta:user-defined>
    <meta:user-defined meta:name="OVERHEIDop.versieInformatie"/>
  </office:meta>
</office:document-meta>
</file>