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passen van een brandwerende scheiding bij kantoren, Catharijnesingel 33, 3511GC Utrecht, GU-Z2025-0036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6518</text:p>
            <text:p text:style-name="common-al">Toelichting: het aanpassen van een brandwerende scheiding bij kantoren</text:p>
            <text:p text:style-name="common-al">Datum ontvangst aanvraag: 11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291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6518</meta:user-defined>
    <meta:user-defined meta:name="DCTERMS.abstract">Toelichting: het aanpassen van een brandwerende scheiding bij kantoren</meta:user-defined>
    <dc:language>nl</dc:language>
    <meta:user-defined meta:name="OVERHEIDop.locatietype/OVERHEIDop.gebiedsmarkering">Vlak</meta:user-defined>
    <meta:user-defined meta:name="DC.title">Aanvraag omgevingsvergunning, het aanpassen van een brandwerende scheiding bij kantoren, Catharijnesingel 33, 3511GC Utrecht, GU-Z2025-0036518</meta:user-defined>
    <meta:user-defined meta:name="OVERHEIDop.datumEindeReactietermijn">2026-01-06</meta:user-defined>
    <meta:user-defined meta:name="OVERHEIDop.terinzageleggingBG">https://jeleefomgeving.nl/inzien/002220647/b4b11f60-3c24-4c3b-bae5-33a28a142b23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13</meta:user-defined>
    <meta:user-defined meta:name="OVERHEIDop.GmbID/DC.identifier">gmb-2025-492913</meta:user-defined>
    <meta:user-defined meta:name="OVERHEIDop.versieInformatie"/>
  </office:meta>
</office:document-meta>
</file>