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kamerverhuurpand aan de Dobbelmannweg 29, 6531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ontving de gemeente een melding brandveilig gebruik voor melding brandveilig gebruik van een kamerverhuurpand aan Dobbelmannweg 29, 6531KT Nijmegen. De melding is geregistreerd onder kenmerk Z2025-00010866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9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866</meta:user-defined>
    <meta:user-defined meta:name="DCTERMS.abstract">Betreft: Melding op locatie Dobbelmannweg 29, 6531KT Nijmegen</meta:user-defined>
    <dc:language>nl</dc:language>
    <meta:user-defined meta:name="OVERHEIDop.locatietype/OVERHEIDop.gebiedsmarkering">Vlak</meta:user-defined>
    <meta:user-defined meta:name="DC.title">Melding brandveilig gebruik van een kamerverhuurpand aan de Dobbelmannweg 29, 6531KT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4</meta:user-defined>
    <meta:user-defined meta:name="OVERHEIDop.GmbID/DC.identifier">gmb-2025-492904</meta:user-defined>
    <meta:user-defined meta:name="OVERHEIDop.versieInformatie"/>
  </office:meta>
</office:document-meta>
</file>