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15-03-2025 aan de Haedstrjitte 14, 9008 SP Reduzum (APV-2025-026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</text:span>aan de<text:span text:style-name="nadrukvet"> Haedstrjitte 14, 9008 SP Reduzum op 15 maart 2025, verzenddatum:  04-02-2025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522</meta:user-defined>
    <dc:language>nl</dc:language>
    <meta:user-defined meta:name="OVERHEIDop.locatietype/OVERHEIDop.gebiedsmarkering">Punt</meta:user-defined>
    <meta:user-defined meta:name="DC.title">Verleende geluidsontheffing voor Geluidsontheffing 15-03-2025 aan de Haedstrjitte 14, 9008 SP Reduzum (APV-2025-026522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90</meta:user-defined>
    <meta:user-defined meta:name="OVERHEIDop.GmbID/DC.identifier">gmb-2025-49290</meta:user-defined>
    <meta:user-defined meta:name="OVERHEIDop.versieInformatie"/>
  </office:meta>
</office:document-meta>
</file>