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Stede Broec, houdende de vaststelling van een algemeen belang besluit in het kader van de Wet Markt en Overheid voor de locatie Bedrijfsweg 6 in Grootebroek als sportaccommodatie voor turnvereniging G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bekend dat de gemeenteraad, in zijn vergadering van 12 december 2024, in het kader van de Wet Markt en Overheid heeft besloten om van de volgende economische activiteit te bepalen dat die plaatsvindt in het algemeen belang als bedoeld in artikel 25h, vijfde lid, van de Mededingingswet: - De economische activiteit van turnvereniging GTS in de locatie aan de Bedrijfsweg 6 in Grootebroek. </text:p>
            <text:p text:style-name="common-al">Het besluit heeft als doel om vast te stellen dat het exploiteren van deze sportaccommodatie door GTS plaatsvindt in het algemeen belang en dat om die reden de gedragsregels van de Wet Markt en Overheid geen toepassing vinden. Het raadsbesluit treedt in werking een dag na die waarop deze bekendmaking plaatsvindt en is te raadplegen in het elektronisch gemeenteblad via www.officielebekendmakingen.nl. </text:p>
            <text:p text:style-name="common-al"/>
            <text:p text:style-name="common-al">
            <text:span text:style-name="nadrukondlijn">Bezwaarclausule</text:span>
          </text:p>
            <text:p text:style-name="last-al">Tegen dit raadsbesluit kunnen belanghebbenden een bezwaarschrift indienen. De termijn voor het indienen van een bezwaarschrift bedraagt zes weken en vangt aan met ingang van de dag na die waarop deze bekendmaking plaatsvindt. Het bezwaarschrift moet worden gericht aan de Gemeenteraad van Stede Broec, De Middend 2, 1611 KW Bovenkarspel. Het bezwaarschrift moet zijn ondertekend en moet de naam en het adres van de indiener bevatten, de dagtekening, een omschrijving van het besluit waartegen het bezwaar zich richt en de gronden van het bezwaar. Het indienen van bezwaar schort de werking van het besluit niet op. Bij spoedeisendheid kan een belanghebbende, gelijktijdig met of na het indienen van bezwaar, de voorzieningenrechter vragen een voorlopige voorziening te treffen zodat de werking van het besluit gedurende de bezwaarprocedure is geschorst. Een verzoek om voorlopige voorziening kan worden ingediend bij de rechtbank Noord-Holland. Hiervoor brengt de rechtbank kosten in r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2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sluit van de raad van de gemeente Stede Broec, houdende de vaststelling van een algemeen belang besluit in het kader van de Wet Markt en Overheid voor de locatie Bedrijfsweg 6 in Grootebroek als sportaccommodatie voor turnvereniging GTS</meta:user-defined>
    <meta:user-defined meta:name="DCTERMS.W3CDTF/DCTERMS.available">2025-01-06</meta:user-defined>
    <meta:user-defined meta:name="DCTERMS.W3CDTF/OVERHEIDop.jaargang">2025</meta:user-defined>
    <meta:user-defined meta:name="OVERHEIDop.publicationIssue">4929</meta:user-defined>
    <meta:user-defined meta:name="OVERHEIDop.GmbID/DC.identifier">gmb-2025-4929</meta:user-defined>
    <meta:user-defined meta:name="OVERHEIDop.versieInformatie"/>
  </office:meta>
</office:document-meta>
</file>