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fwijken van regels in het omgevingsplan, Afrikastraat 10, 6014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5 een aanvraag omgevingsvergunning hebben ontvangen voor het afwijken van regels in het omgevingsplan op locatie Afrikastraat 10, 6014CG Ittervoort.</text:p>
            <text:p text:style-name="common-al">De aanvraag is geregistreerd onder zaaknummer Z2025-00001370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8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7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fwijken van regels in het omgevingsplan, Afrikastraat 10, 6014CG Ittervoort</meta:user-defined>
    <meta:user-defined meta:name="DCTERMS.W3CDTF/DCTERMS.available">2025-11-13</meta:user-defined>
    <meta:user-defined meta:name="DCTERMS.W3CDTF/OVERHEIDop.jaargang">2025</meta:user-defined>
    <meta:user-defined meta:name="OVERHEIDop.publicationIssue">492897</meta:user-defined>
    <meta:user-defined meta:name="OVERHEIDop.GmbID/DC.identifier">gmb-2025-492897</meta:user-defined>
    <meta:user-defined meta:name="OVERHEIDop.versieInformatie"/>
  </office:meta>
</office:document-meta>
</file>