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trap in het achterhuis, Nieuwegracht 159, 3512LL Utrecht, GU-Z2025-0036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439</text:p>
            <text:p text:style-name="common-al">Toelichting: het plaatsen van een trap in het achterhuis</text:p>
            <text:p text:style-name="common-al">Datum ontvangst aanvraag: 1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89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439</meta:user-defined>
    <meta:user-defined meta:name="DCTERMS.abstract">Toelichting: het plaatsen van een trap in het achterhuis</meta:user-defined>
    <dc:language>nl</dc:language>
    <meta:user-defined meta:name="OVERHEIDop.locatietype/OVERHEIDop.gebiedsmarkering">Vlak</meta:user-defined>
    <meta:user-defined meta:name="DC.title">Aanvraag omgevingsvergunning, het plaatsen van een trap in het achterhuis, Nieuwegracht 159, 3512LL Utrecht, GU-Z2025-0036439</meta:user-defined>
    <meta:user-defined meta:name="OVERHEIDop.datumEindeReactietermijn">2026-01-05</meta:user-defined>
    <meta:user-defined meta:name="OVERHEIDop.terinzageleggingBG">https://jeleefomgeving.nl/inzien/002220647/fa6e0897-7c5a-455f-8fec-7fe57f50d599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96</meta:user-defined>
    <meta:user-defined meta:name="OVERHEIDop.GmbID/DC.identifier">gmb-2025-492896</meta:user-defined>
    <meta:user-defined meta:name="OVERHEIDop.versieInformatie"/>
  </office:meta>
</office:document-meta>
</file>