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Abraham Kuyperstraat, Perceel B 389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braham Kuyperstraat, Perceel B 3890 te Harlingen, het nieuwbouwen van 10 woningen,Z2025-00830.</text:p>
              </text:list-item>
            </text:list>
            <text:p text:style-name="common-al">Dit besluit is verzonden op {verzenddatum invullen}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28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30</meta:user-defined>
    <meta:user-defined meta:name="DCTERMS.abstract">Betreft: Beschikking verlenging beslistermijn op locatie Abraham Kuyperstraat, Perceel B 3890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Abraham Kuyperstraat, Perceel B 3890 te Harl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88</meta:user-defined>
    <meta:user-defined meta:name="OVERHEIDop.GmbID/DC.identifier">gmb-2025-492888</meta:user-defined>
    <meta:user-defined meta:name="OVERHEIDop.versieInformatie"/>
  </office:meta>
</office:document-meta>
</file>