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gs het Nieuwe Diep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5 heeft de gemeente Eemsdelta een aanvraag ontvangen voor het aanleggen van een kade op de locatie langs het Nieuwe Diep t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288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8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8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741</meta:user-defined>
    <meta:user-defined meta:name="DCTERMS.abstract">7 november 2025 voor het aanleggen van een kade op de locatie langs het Nieuwe Diep te Appingedam.</meta:user-defined>
    <dc:language>nl</dc:language>
    <meta:user-defined meta:name="OVERHEIDop.locatietype/OVERHEIDop.gebiedsmarkering">Vlak</meta:user-defined>
    <meta:user-defined meta:name="DC.title">Kennisgeving ontvangst aanvraag omgevingsvergunning langs het Nieuwe Diep te Appinge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2887</meta:user-defined>
    <meta:user-defined meta:name="OVERHEIDop.GmbID/DC.identifier">gmb-2025-492887</meta:user-defined>
    <meta:user-defined meta:name="OVERHEIDop.versieInformatie"/>
  </office:meta>
</office:document-meta>
</file>