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11100792, Elzenhof 23, 2631 GG Nootdorp</text:p>
      <text:section text:name="zakelijke-mededeling_id1-3-2" text:style-name="zakelijke-mededeling">
        <text:section text:name="zakelijke-mededeling-tekst_id1-3-2-1" text:style-name="zakelijke-mededeling-tekst">
          <text:section text:name="tekst_id1-3-2-1-1" text:style-name="tekst">
            <text:p text:style-name="common-al">Voor: Doorbreken van de gevelmuur en het aanpassen van de bestaande draagmuren</text:p>
            <text:p text:style-name="common-al">DSO-Verzoeknummer: 2025111100792</text:p>
            <text:p text:style-name="common-al">Locatie: Elzenhof 23, 2631 GG Nootdorp</text:p>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Bouwactiviteit (omgevingsplan)</text:p>
              </text:list-item>
            </text:list>
            <text:p text:style-name="common-al">Datum ontvangst: 11-1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288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8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8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4655</meta:user-defined>
    <meta:user-defined meta:name="DCTERMS.abstract">Doorbreken van de gevelmuur en het aanpassen van de bestaande draagm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111100792, Elzenhof 23, 2631 GG Nootdorp</meta:user-defined>
    <meta:user-defined meta:name="DCTERMS.W3CDTF/DCTERMS.available">2025-11-13</meta:user-defined>
    <meta:user-defined meta:name="DCTERMS.W3CDTF/OVERHEIDop.jaargang">2025</meta:user-defined>
    <meta:user-defined meta:name="OVERHEIDop.publicationIssue">492883</meta:user-defined>
    <meta:user-defined meta:name="OVERHEIDop.GmbID/DC.identifier">gmb-2025-492883</meta:user-defined>
    <meta:user-defined meta:name="OVERHEIDop.versieInformatie"/>
  </office:meta>
</office:document-meta>
</file>