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locatieplan verzamelcontainers Zwaaik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 maakt bekend dat het op 4 november 2025 het voorlopig locatieplan verzamelcontainers Zwaaikom heeft vastgesteld. U kunt het voorlopig locatieplan vanaf 13 november 2025 t/m 29 december 2025 inzien op het gemeentehuis<text:span text:style-name="nadrukcur">.</text:span> Daarnaast kunt u het ook digitaal raadplegen in het Gemeenteblad op <text:a xlink:href="https://www.officielebekendmakingen.nl/" xlink:type="simple"><text:span text:style-name="nadrukondlijn">https://www.officielebekendmakingen.nl/</text:span></text:a> Belanghebbenden kunnen in voornoemde periode schriftelijk, mondeling of digitaal via <text:a xlink:href="http://www.katwijk.nl/zienswijze" xlink:type="simple"><text:span text:style-name="nadrukondlijn">www.katwijk.nl/zienswijze</text:span></text:a> hun zienswijze indienen bij het college t.a.v. team Afvalinzamel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8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Voorlopig locatieplan verzamelcontainers Zwaaikom</meta:user-defined>
    <meta:user-defined meta:name="OVERHEIDop.datumEindeReactietermijn">2025-12-29</meta:user-defined>
    <meta:user-defined meta:name="OVERHEIDop.TilID/OVERHEIDop.terinzageleggingOP">til-2025-3913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79</meta:user-defined>
    <meta:user-defined meta:name="OVERHEIDop.GmbID/DC.identifier">gmb-2025-492879</meta:user-defined>
    <meta:user-defined meta:name="OVERHEIDop.versieInformatie"/>
  </office:meta>
</office:document-meta>
</file>