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duiker  nabij 's-Gravenweg 16 in Nieuwe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Omgevingsdienst Midden-Holland (ODMH) namens gemeente Zuidplas besloten om de beslistermijn van de aanvraag met kenmerk 2025-00020595 voor het vervangen van een duiker op de locatie nabij 's-Gravenweg 1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928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59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duiker  nabij 's-Gravenweg 16 in Nieuwekerk aan den IJss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76</meta:user-defined>
    <meta:user-defined meta:name="OVERHEIDop.GmbID/DC.identifier">gmb-2025-492876</meta:user-defined>
    <meta:user-defined meta:name="OVERHEIDop.versieInformatie"/>
  </office:meta>
</office:document-meta>
</file>