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het feest in de tent door de Carnavalsvereniging De Bokken, Sportlaan 10 in Voorhout, Z2025-00002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2 februari 2026</text:p>
            <text:p text:style-name="common-al">Einddatum tot en met: 15 ferbuari 2026</text:p>
            <text:p text:style-name="common-al">
            <text:span text:style-name="nadrukcur">Datum besluit: </text:span>11 november 2025</text:p>
            <text:p text:style-name="common-al">
            <text:span text:style-name="nadrukcur">Uiterlijke datum voor bezwaar: </text:span>23 december 2025</text:p>
            <text:p text:style-name="common-al">Kenmerk besluit: Z2025-000026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28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organiseren van het feest in de tent door de Carnavalsvereniging De Bokken, Sportlaan 10 in Voorhout, Z2025-00002699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875</meta:user-defined>
    <meta:user-defined meta:name="OVERHEIDop.GmbID/DC.identifier">gmb-2025-492875</meta:user-defined>
    <meta:user-defined meta:name="OVERHEIDop.versieInformatie"/>
  </office:meta>
</office:document-meta>
</file>