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snoeien) reguliere procedure verleend Pandorinastraat 2A 1035V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noeien van een boom (krulwilg) in de voortuin</text:p>
            <text:p text:style-name="common-al">Besluit: verleend</text:p>
            <text:p text:style-name="common-al">Besluit verzonden op: 11-11-2025</text:p>
            <text:p text:style-name="common-al">Zaakadres: Pandorinastraat 2A 1035VR Amsterdam</text:p>
            <text:p text:style-name="common-al">Zaaknummer: Z2025-041025</text:p>
            <text:p text:style-name="common-al">DSO-nummer: 202509270012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41025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286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86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86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1025</meta:user-defined>
    <meta:user-defined meta:name="DCTERMS.abstract">snoeien van een boom (krulwilg) in de voo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snoeien) reguliere procedure verleend Pandorinastraat 2A 1035VR Amsterdam</meta:user-defined>
    <meta:user-defined meta:name="DCTERMS.W3CDTF/DCTERMS.available">2025-11-13</meta:user-defined>
    <meta:user-defined meta:name="DCTERMS.W3CDTF/OVERHEIDop.jaargang">2025</meta:user-defined>
    <meta:user-defined meta:name="OVERHEIDop.externeBijlage">Z2025-041025 OW Beschikking|exb-2025-41014</meta:user-defined>
    <meta:user-defined meta:name="OVERHEIDop.externeBijlage">B001 Samenvatting 000|exb-2025-41015</meta:user-defined>
    <meta:user-defined meta:name="OVERHEIDop.publicationIssue">492868</meta:user-defined>
    <meta:user-defined meta:name="OVERHEIDop.GmbID/DC.identifier">gmb-2025-492868</meta:user-defined>
    <meta:user-defined meta:name="OVERHEIDop.versieInformatie"/>
  </office:meta>
</office:document-meta>
</file>