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plaatsen van een dakkapel  - Polarisstraat 4, 9801 WV Zuidhorn, Zuidhorn (ZHN00) A 3973</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1 november 2025 een besluit genomen op de aanvraag met zaaknummer 2025014139 voor het plaatsen van een dakkapel op locatie Polarisstraat 4, 9801 WV Zuidhorn, Zuidhorn (ZHN00) A 3973. De vergunning is verleend. Het besluit betreft de volgende onderdel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92863</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863</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863</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4139</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regulier) voor het plaatsen van een dakkapel  - Polarisstraat 4, 9801 WV Zuidhorn, Zuidhorn (ZHN00) A 3973</meta:user-defined>
    <meta:user-defined meta:name="DCTERMS.W3CDTF/DCTERMS.available">2025-11-13</meta:user-defined>
    <meta:user-defined meta:name="DCTERMS.W3CDTF/OVERHEIDop.jaargang">2025</meta:user-defined>
    <meta:user-defined meta:name="OVERHEIDop.publicationIssue">492863</meta:user-defined>
    <meta:user-defined meta:name="OVERHEIDop.GmbID/DC.identifier">gmb-2025-492863</meta:user-defined>
    <meta:user-defined meta:name="OVERHEIDop.versieInformatie"/>
  </office:meta>
</office:document-meta>
</file>