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oorbraak aan Thorbeckeplein 46 4812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oorbraak aan Thorbeckeplein 46 4812L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monument</text:p>
            <text:p text:style-name="common-al">- Technische bouwactiviteit</text:p>
            <text:p text:style-name="common-al">De gemeente Breda heeft op 03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6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8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5</meta:user-defined>
    <meta:user-defined meta:name="DCTERMS.abstract">het realiseren van een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realiseren van een doorbraak aan Thorbeckeplein 46 4812LS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62</meta:user-defined>
    <meta:user-defined meta:name="OVERHEIDop.GmbID/DC.identifier">gmb-2025-492862</meta:user-defined>
    <meta:user-defined meta:name="OVERHEIDop.versieInformatie"/>
  </office:meta>
</office:document-meta>
</file>