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Teskesdurp op het plein 2026, Mgr. Zwijsenplein te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Mgr. Zwijsenplein te Kerkdriel.</text:p>
            <text:p text:style-name="common-al">Datum: 13 februari 2026 tot en met 18 februari 2026.</text:p>
            <text:p text:style-name="common-al">Activiteiten: Teskesdurp op het plein 2026.</text:p>
            <text:p text:style-name="common-al">Ontvangen op: 7 november 2025.</text:p>
            <text:p text:style-name="common-al">Kenmerk gemeente: 1496123.</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9286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6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6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Kennisgeving aanvraag evenementenvergunning: Teskesdurp op het plein 2026, Mgr. Zwijsenplein te Kerkdriel.</meta:user-defined>
    <meta:user-defined meta:name="DCTERMS.W3CDTF/DCTERMS.available">2025-11-13</meta:user-defined>
    <meta:user-defined meta:name="DCTERMS.W3CDTF/OVERHEIDop.jaargang">2025</meta:user-defined>
    <meta:user-defined meta:name="OVERHEIDop.publicationIssue">492861</meta:user-defined>
    <meta:user-defined meta:name="OVERHEIDop.GmbID/DC.identifier">gmb-2025-492861</meta:user-defined>
    <meta:user-defined meta:name="OVERHEIDop.versieInformatie"/>
  </office:meta>
</office:document-meta>
</file>