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m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0 bomen</text:p>
            <text:p text:style-name="common-al">Besluit: verleend</text:p>
            <text:p text:style-name="common-al">Besluit verzonden op: 11-11-2025</text:p>
            <text:p text:style-name="common-al">Zaakadres: Diemerpark Amsterdam</text:p>
            <text:p text:style-name="common-al">Zaaknummer: Z2025-043516</text:p>
            <text:p text:style-name="common-al">DSO-nummer: 20251014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35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516</meta:user-defined>
    <meta:user-defined meta:name="DCTERMS.abstract">kappen van 5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merpark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58</meta:user-defined>
    <meta:user-defined meta:name="OVERHEIDop.GmbID/DC.identifier">gmb-2025-492858</meta:user-defined>
    <meta:user-defined meta:name="OVERHEIDop.versieInformatie"/>
  </office:meta>
</office:document-meta>
</file>