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a866d2-8df4-4c36-bcc9-162b59d952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maximumsnelheid 30 km/u – Houttuinlaan, Zaagmolenlaan en de Watermolenlaan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91888</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common-al"/>
            <text:p text:style-name="tussenkopcur">Overwegingen ten aanzien van het besluit</text:p>
            <text:p text:style-name="common-al">Overwegende dat</text:p>
            <text:list text:style-name="id1-3-2-2-1-15">
              <text:list-item text:style-override="id1-3-2-2-1-15-1">
                <text:number>•</text:number>
                <text:p text:style-name="al">de Houttuinlaan is gelegen in Woerden en maakt samen met de Watermolenlaan en Zaagmolenlaan onderdeel uit van het gebied Nieuw-Middelland;</text:p>
              </text:list-item>
              <text:list-item text:style-override="id1-3-2-2-1-15-2">
                <text:number>•</text:number>
                <text:p text:style-name="al">deze wegen in de huidige situatie brede asfaltwegen betreffen met een maximumsnelheid van 50 km/uur en plaatselijk langsparkeren;</text:p>
              </text:list-item>
              <text:list-item text:style-override="id1-3-2-2-1-15-3">
                <text:number>•</text:number>
                <text:p text:style-name="al">Middelland Noord van oudsher een bedrijventerrein is, dat sinds 2020 stapsgewijs wordt getransformeerd naar een gemengd stedelijk woongebied;</text:p>
              </text:list-item>
              <text:list-item text:style-override="id1-3-2-2-1-15-4">
                <text:number>•</text:number>
                <text:p text:style-name="al">hierdoor sprake is van een tijdelijke menging van bedrijven en woningen, waarbij de huidige inrichting en het snelheidsregime niet langer aansluiten bij de zich ontwikkelende woonfunctie;</text:p>
              </text:list-item>
              <text:list-item text:style-override="id1-3-2-2-1-15-5">
                <text:number>•</text:number>
                <text:p text:style-name="al">de komende jaren diverse bouwprojecten worden gerealiseerd in het gebied, waardoor het accent steeds meer op wonen komt te liggen;</text:p>
              </text:list-item>
              <text:list-item text:style-override="id1-3-2-2-1-15-6">
                <text:number>•</text:number>
                <text:p text:style-name="al">het daarom gewenst is om op de Houttuinlaan, Watermolenlaan en Zaagmolenlaan de maximumsnelheid zonaal te verlagen van 50 km/uur naar 30 km/uur;</text:p>
              </text:list-item>
              <text:list-item text:style-override="id1-3-2-2-1-15-7">
                <text:number>•</text:number>
                <text:p text:style-name="al">met de voorgestelde verkeersmaatregel de verkeersveiligheid en leefbaarheid in het gebied Nieuw-Middelland worden bevorderd;</text:p>
              </text:list-item>
              <text:list-item text:style-override="id1-3-2-2-1-15-8">
                <text:number>•</text:number>
                <text:p text:style-name="al">de onder ‘besluiten’ genoemde (delen van) wegen in eigendom, beheer en onderhoud zijn bij de gemeente Woerden;</text:p>
              </text:list-item>
              <text:list-item text:style-override="id1-3-2-2-1-15-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0">
                <text:number>•</text:number>
                <text:p text:style-name="al">overeenkomstig artikel 24 BABW overleg is gepleegd met de korpschef van politie of diens gemandateerde. Dit besluit is positief;</text:p>
              </text:list-item>
            </text:list>
            <text:p text:style-name="common-al"/>
            <text:p text:style-name="common-al">is het daarom gewenst om:</text:p>
            <text:list text:style-name="id1-3-2-2-1-18">
              <text:list-item text:style-override="id1-3-2-2-1-18-1">
                <text:number>•</text:number>
                <text:p text:style-name="al">om op de Houttuinlaan, Watermolenlaan en Zaagmolenlaan in Woerden de maximumsnelheid te verlagen van 50 km/uur naar 30 km/uur door plaatsing van het verkeersbord A130zb en A230ze;</text:p>
              </text:list-item>
            </text:list>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 </text:p>
              </text:list-item>
              <text:list-item text:style-override="id1-3-2-2-1-20-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5">
              <text:list-item text:style-override="id1-3-2-2-1-25-1">
                <text:number>1.</text:number>
                <text:p text:style-name="al">door het plaatsen van de borden A130zb en A230ze van bijlage 1 van het RVV 1990 een zonaal maximumsnelheid van 30 km/u in te stellen op de Houttuinlaan, Watermolenlaan en Zaagmolenlaan;</text:p>
              </text:list-item>
              <text:list-item text:style-override="id1-3-2-2-1-25-2">
                <text:number>2.</text:number>
                <text:p text:style-name="al">deze maatregel uit te voeren zoals aangegeven op de bij dit besluit behorende situatietekening; </text:p>
              </text:list-item>
              <text:list-item text:style-override="id1-3-2-2-1-25-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9">
              <text:list-item text:style-override="id1-3-2-2-1-29-1">
                <text:number>•</text:number>
                <text:p text:style-name="al">Tekening “Instellen zonaal maximumsnelheid van 30 km/u op de Houttuinlaan, Watermolenlaan en Zaagmolenlaan in Woerden” met tekeningnummer 20245-25-<draw:frame><draw:text-box><text:section text:name="plaatje_id1-3-2-2-1-29-1-2-1" text:style-name="plaatje"><text:p text:style-name="illustratie_id1-3-2-2-1-29-1-2-1-1"><draw:frame draw:style-name="illustratie_id1-3-2-2-1-29-1-2-1-1" text:anchor-type="paragraph" svg:width="139.9mm" svg:height="79.3mm"><draw:image xlink:href="Pictures/Afbeelding1i84a866d2-8df4-4c36-bcc9-162b59d95294.png" xlink:type="simple"/></draw:frame></text:p></text:section></draw:text-box></draw:frame></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3-11-2025</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2-1-1" style:parent-style-name="Standard">
      <style:paragraph-properties style:line-spacing="0mm" style:text-autospace="none" ofo:line-height="0.001cm"/>
    </style:style>
    <style:style style:family="graphic" style:name="illustratie_id1-3-2-2-1-2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28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maximumsnelheid 30 km/u  - Houttuinl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1888</meta:user-defined>
    <meta:user-defined meta:name="DCTERMS.abstract">Gemeente Woerden – Instellen maximumsnelheid 30 km/u – Houttuinlaan te Woerden</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oerden – Instellen maximumsnelheid 30 km/u – Houttuinlaan, Zaagmolenlaan en de Watermolenlaan te Woerden</meta:user-defined>
    <meta:user-defined meta:name="DCTERMS.W3CDTF/DCTERMS.available">2025-11-13</meta:user-defined>
    <meta:user-defined meta:name="DCTERMS.W3CDTF/OVERHEIDop.jaargang">2025</meta:user-defined>
    <meta:user-defined meta:name="OVERHEIDop.publicationIssue">492856</meta:user-defined>
    <meta:user-defined meta:name="OVERHEIDop.GmbID/DC.identifier">gmb-2025-492856</meta:user-defined>
    <meta:user-defined meta:name="OVERHEIDop.versieInformatie"/>
  </office:meta>
</office:document-meta>
</file>