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geweg 12D Lien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afwijking van het omgevingsplan, op november 20215 een omgevingsvergunning verleend voor het toevoegen van een bedrijfsactiviteit, het verkopen van mountainbikes op het adres Hogeweg 12 D in Lienden. De omgevingsvergunning is verzonden op 5 november 2025 en heeft nummer ODR2506118. </text:p>
            <text:p text:style-name="common-al">
            <text:span text:style-name="nadrukvet">Wat maakt de omgevingsvergunning mogelijk?</text:span>
          </text:p>
            <text:p text:style-name="common-al">De vergunning maakt de volgende nieuwe ontwikkeling mogelijk: </text:p>
            <text:p text:style-name="common-al">1. Het verkopen van mountainbikes. </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text:p>
            <text:p text:style-name="common-al">Het bezwaarschrift moet binnen zes weken na de datum van verzending van de omgevingsvergunning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s://www.buren.nl/direct-regelen/melding-klacht-en-compliment/klacht-of-bezwaar/bezwaar/" xlink:type="simple">Bezwaar maken - Gemeente Buren</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s://www.rechtspraak.nl/Naar-de-rechter/Kosten-rechtszaak/Griffierecht/Paginas/Griffierecht-bestuursrecht.aspx" xlink:type="simple">Griffierecht bestuursrechter | Rechtspraak</text:a> raadplegen of de rechtbank bellen.</text:p>
            <text:p text:style-name="last-al">Voor meer informatie over bezwaar en voorlopige voorziening kunt u kijken op <text:a xlink:href="https://www.buren.nl/onderwerp/bezwaar/" xlink:type="simple">Bezwaar maken - Gemeente Bur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Maurik,</text:span>
            <text:span text:style-name="datum">13 november 2025</text:span>
          </text:p>
          </text:section>
          <text:section text:name="ondertekening_id1-3-2-2-2">
            <text:p>Gemeente Bur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9284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4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4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506118</meta:user-defined>
    <dc:language>nl</dc:language>
    <meta:user-defined meta:name="DC.title">Omgevingsvergunning verleend Hogeweg 12D Lienden</meta:user-defined>
    <meta:user-defined meta:name="OVERHEIDop.locatietype/OVERHEIDop.gebiedsmarkering">GeometrieRef</meta:user-defined>
    <meta:user-defined meta:name="DCTERMS.W3CDTF/DCTERMS.available">2025-11-13</meta:user-defined>
    <meta:user-defined meta:name="DCTERMS.W3CDTF/OVERHEIDop.jaargang">2025</meta:user-defined>
    <meta:user-defined meta:name="OVERHEIDop.externeBijlage">Omgevingsvergunning Hogeweg 12D Lienden|exb-2025-41011</meta:user-defined>
    <meta:user-defined meta:name="OVERHEIDop.externeBijlage">GML|exb-2025-41012</meta:user-defined>
    <meta:user-defined meta:name="OVERHEIDop.publicationIssue">492848</meta:user-defined>
    <meta:user-defined meta:name="OVERHEIDop.GmbID/DC.identifier">gmb-2025-492848</meta:user-defined>
    <meta:user-defined meta:name="OVERHEIDop.versieInformatie"/>
  </office:meta>
</office:document-meta>
</file>