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bijzondere sluitingstijden horeca en aanwijzing collectieve festivitei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Laarbeek stelde op 28 oktober 2025 de Regeling bijzondere sluitingstijden horeca en aanwijzing collectieve festiviteiten 2026 vast. </text:p>
            <text:p text:style-name="al"/>
            <text:p text:style-name="al">De regeling bepaalt dat voor horeca-inrichtingen de sluitingstijd van 31 december 2025 op 1 januari 2026 en van 26 april op 27 april 2026 niet van toepassing is.</text:p>
            <text:p text:style-name="al">Ook is bepaald dat in de nacht van 14 op 15, 15 op 16 en 16 op 17 februari 2026 horeca-inrichtingen tot 03.00 uur geopend mogen zijn vanwege carnaval.</text:p>
            <text:p text:style-name="al">Voor de nacht van 17 op 18 februari 2026 geldt de reguliere sluitingstijd van 01.00 uur.   </text:p>
            <text:p text:style-name="al"/>
            <text:p text:style-name="al">Tijdens de jaarlijkse kermissen mogen in de kernen waar de kermis wordt gehouden in de nacht van vrijdag op zaterdag (kern Beek en Donk) en zaterdag op zondag de horeca-inrichtingen tot 03.00 uur geopend zijn en van zondag op maandag, maandag op dinsdag en van dinsdag op woensdag tot 02.00 uur geopend zijn.</text:p>
            <text:p text:style-name="al"/>
            <text:p text:style-name="al">Tot slot is bepaald dat :</text:p>
            <text:list text:style-name="id1-3-2-1-1-10">
              <text:list-item text:style-override="id1-3-2-1-1-10-1">
                <text:number>•</text:number>
                <text:p text:style-name="al">31 december 2025 van 20.00 uur tot 1 januari 2026 om 02.00 uur</text:p>
              </text:list-item>
              <text:list-item text:style-override="id1-3-2-1-1-10-2">
                <text:number>•</text:number>
                <text:p text:style-name="al">26 april 2026 van 20.00 uur tot 27 april 2026 om 02.00 uur</text:p>
              </text:list-item>
              <text:list-item text:style-override="id1-3-2-1-1-10-3">
                <text:number>•</text:number>
                <text:p text:style-name="al">5 mei 2025 van 20.00 uur tot 6 mei 2026 om 02.00 uur</text:p>
              </text:list-item>
            </text:list>
            <text:p text:style-name="al">worden aangewezen als collectieve festiviteiten waarop de standaard geluidsnormen met 5 dB(A) worden verhoog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284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geling bijzondere sluitingstijden horeca en aanwijzing collectieve festiviteiten 2026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44</meta:user-defined>
    <meta:user-defined meta:name="OVERHEIDop.GmbID/DC.identifier">gmb-2025-492844</meta:user-defined>
    <meta:user-defined meta:name="OVERHEIDop.versieInformatie"/>
  </office:meta>
</office:document-meta>
</file>