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bij Leidijk-Oost 26 - VZV00 P 365 - Westerhaar-Vriezenveensewijk, aanleggen van een vissteiger, bouwactiviteit (omgevingsplan), Uiterlijke besluitdatum 24-12-2025, zaaknummer TR-Z2025-00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392</text:p>
            <text:p text:style-name="common-al">
            <text:span text:style-name="nadrukvet">Uiterlijke besluitdatum:</text:span> 24-12-2025</text:p>
            <text:p text:style-name="common-al">
            <text:span text:style-name="nadrukvet">Locatie:</text:span> nabij Leidijk-Oost 26 - VZV00 P 365 - Westerhaar-Vriezenveensewijk</text:p>
            <text:p text:style-name="common-al">
            <text:span text:style-name="nadrukvet">Projectomschrijving:</text:span> aanleggen van een vissteige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28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392</meta:user-defined>
    <meta:user-defined meta:name="DCTERMS.abstract">aanleggen van een vis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nabij Leidijk-Oost 26 - VZV00 P 365 - Westerhaar-Vriezenveensewijk, aanleggen van een vissteiger, bouwactiviteit (omgevingsplan), Uiterlijke besluitdatum 24-12-2025, zaaknummer TR-Z2025-001392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842</meta:user-defined>
    <meta:user-defined meta:name="OVERHEIDop.GmbID/DC.identifier">gmb-2025-492842</meta:user-defined>
    <meta:user-defined meta:name="OVERHEIDop.versieInformatie"/>
  </office:meta>
</office:document-meta>
</file>