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Reconstructie FFL buurt, Thomas á Kempisstraat 25 Schiedam 3026673</text:p>
      <text:section text:name="zakelijke-mededeling_id1-3-2" text:style-name="zakelijke-mededeling">
        <text:section text:name="zakelijke-mededeling-tekst_id1-3-2-1" text:style-name="zakelijke-mededeling-tekst">
          <text:section text:name="tekst_id1-3-2-1-1" text:style-name="tekst">
            <text:p text:style-name="tussenkopcur">Omgevingsplan gemeente Schiedam</text:p>
            <text:p text:style-name="common-al"/>
            <text:p text:style-name="tussenkopcur">Onderwerp</text:p>
            <text:p text:style-name="common-al">Burgemeester en wethouders van de gemeente Schiedam maken het volgende bekend.</text:p>
            <text:p text:style-name="common-al"/>
            <text:p text:style-name="common-al">Op 3 december 2024 hebben wij de gegevens en bescheiden ingevolge artikel 22.138 van het Omgevingsplan gemeente Schiedam ontvangen van Gebr. Van Kessel Wegenbouw B.V. De gegevens en bescheiden hebben betrekking op het lozen van grondwater afkomstig van een ontwatering op het vuilwaterriool, voor project reconstructie FFL buurt, gelegen aan de Thomas á Kempisstraat 25 te Schiedam. Uit deze gegevens en bescheiden blijkt dat de lozingsactiviteiten afwijken van de wettelijke regels die daarvoor gelden. Gelet hierop stellen wij daarom ambtshalve maatwerkvoorschriften.</text:p>
            <text:p text:style-name="common-al"/>
            <text:p text:style-name="common-al">Ter plaatse van de Thomas á Kempisstraat 25 te Schiedam zal er voor het project reconstructie FFL buurt een ontwatering gaan plaatsvinden. De werkzaamheden zijn gepland van 13 januari 2025 tot en met 14 april 2025.</text:p>
            <text:p text:style-name="common-al"/>
            <text:p text:style-name="common-al">Om de werkzaamheden in den droge te kunnen uitvoeren zal bemaling van grondwater noodzakelijk zijn. De lozing zal het maximale debiet van acht m3 per uur bedragen. Het vrijkomende grondwater zal worden geloosd op het vuilwaterriool.</text:p>
            <text:p text:style-name="common-al"/>
            <text:p text:style-name="common-al">De lozing zal langer duren dan het in artikel 22.140, vierde lid, van het Omgevingsplan van de gemeente Schiedam aangegeven maximum van 8 weken, namelijk 13 weken. Tevens, zal de te lozen hoeveelheid meer bedragen dan het in artikel 22.140, vierde lid, van het Omgevingsplan van de gemeente Schiedam opgenomen debiet van 5 m3/uur, namelijk 8 m3/uur. Gelet op het belang van de reconstructie van een drietal wegen in de FFL buurt, zien wij echter aanleiding om overeenkomstig artikel 22.45 van het Omgevingsplan Gemeente Schiedam maatwerkvoorschriften te stellen met betrekking tot de duur en het debiet van de lozing en aldus over een langere periode een hoger debiet dan in artikel 22.140, vierde lid van het Omgevingsplan gemeente Schiedam toe te staan.</text:p>
            <text:p text:style-name="common-al"/>
            <text:p text:style-name="common-al">Burgemeester en wethouders van de gemeente Schiedam hebben besloten om, op grond van artikel 22.45, tweede lid, van het Omgevingsplan gemeente Schiedam, in afwijking van artikel 22.140, vierde lid, maatwerkvoorschriften te stellen ten aanzien van de hierboven bedoelde lozing. Tevens hebben wij besloten om, op grond van artikel 22.45, eerste lid, van het Omgevingsplan gemeente Schiedam en mede gelet op afdeling 19.1 van de Omgevingswet, om over de artikelen 22.49 en 22.50 van het Omgevingsplan gemeente Schiedam maatwerkvoorschriften te stellen ten aanzien van de hierboven bedoelde lozing.</text:p>
            <text:p text:style-name="common-al"/>
            <text:p text:style-name="common-al">Het besluit is op 30 januar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026673 en het verzoeknummer: 2024120300370.</text:p>
            <text:p text:style-name="common-al"/>
            <text:p text:style-name="last-al">Voor de betreffende stukken met betrekking tot deze procedure kunt u op bijgaande link klikken: <text:a xlink:href="https://loket.dcmr.nl/mozard/!suite92.scherm1007?mObj=9550696" xlink:type="simple">https://loket.dcmr.nl/mozard/!suite92.scherm1007?mObj=9550696</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2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26673</meta:user-defined>
    <meta:user-defined meta:name="DCTERMS.abstract">B&amp;W hebben maatwerkvoorschriften opgesteld tbv lozing grondwater bij Thomas a Kempisstraat 25 te Schiedam. </meta:user-defined>
    <dc:language>nl</dc:language>
    <meta:user-defined meta:name="OVERHEIDop.locatietype/OVERHEIDop.gebiedsmarkering">Adres</meta:user-defined>
    <meta:user-defined meta:name="DC.title">Kennisgeving beschikking maatwerk Reconstructie FFL buurt, Thomas á Kempisstraat 25 Schiedam 3026673</meta:user-defined>
    <meta:user-defined meta:name="DCTERMS.W3CDTF/DCTERMS.available">2025-02-06</meta:user-defined>
    <meta:user-defined meta:name="DCTERMS.W3CDTF/OVERHEIDop.jaargang">2025</meta:user-defined>
    <meta:user-defined meta:name="OVERHEIDop.publicationIssue">49284</meta:user-defined>
    <meta:user-defined meta:name="OVERHEIDop.GmbID/DC.identifier">gmb-2025-49284</meta:user-defined>
    <meta:user-defined meta:name="OVERHEIDop.versieInformatie"/>
  </office:meta>
</office:document-meta>
</file>