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e Nering 81, 8302EB Emmeloord: exploitatievergunning aanvraag voor King burger and chic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, is een Exploitatievergunning verleend voor deze locatie. Het gaat om exploitatievergunning aanvraag voor King burger and chicken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283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3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3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355</meta:user-defined>
    <meta:user-defined meta:name="DCTERMS.abstract">Lange Nering 81, 8302EB Emmeloord: 11 november 2025 exploitatievergunning aanvraag voor King burger and chicken.</meta:user-defined>
    <dc:language>nl</dc:language>
    <meta:user-defined meta:name="OVERHEIDop.locatietype/OVERHEIDop.gebiedsmarkering">Punt</meta:user-defined>
    <meta:user-defined meta:name="DC.title">Lange Nering 81, 8302EB Emmeloord: exploitatievergunning aanvraag voor King burger and chicken.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834</meta:user-defined>
    <meta:user-defined meta:name="OVERHEIDop.GmbID/DC.identifier">gmb-2025-492834</meta:user-defined>
    <meta:user-defined meta:name="OVERHEIDop.versieInformatie"/>
  </office:meta>
</office:document-meta>
</file>