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85 2013WJ Haarlem, 0392-2025-0137442, het vernieuwen van een uitbouw aan de achterzijde van de woning, verzonden 1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8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42</meta:user-defined>
    <meta:user-defined meta:name="DCTERMS.abstract">het vernieuwen van een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straat 85 2013WJ Haarlem, 0392-2025-0137442, het vernieuwen van een uitbouw aan de achterzijde van de woning, verzonden 11-11-2025</meta:user-defined>
    <meta:user-defined meta:name="DCTERMS.W3CDTF/DCTERMS.available">2025-11-13</meta:user-defined>
    <meta:user-defined meta:name="DCTERMS.W3CDTF/OVERHEIDop.jaargang">2025</meta:user-defined>
    <meta:user-defined meta:name="OVERHEIDop.publicationIssue">492833</meta:user-defined>
    <meta:user-defined meta:name="OVERHEIDop.GmbID/DC.identifier">gmb-2025-492833</meta:user-defined>
    <meta:user-defined meta:name="OVERHEIDop.versieInformatie"/>
  </office:meta>
</office:document-meta>
</file>