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57-2 1079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rde verdieping naar drie zelfstandige woningen en het plaatsen van een daklicht</text:p>
            <text:p text:style-name="common-al">Zaakadres: Amsteldijk 157-2 1079LH Amsterdam</text:p>
            <text:p text:style-name="common-al">Datum ontvangst: 05-09-2025</text:p>
            <text:p text:style-name="common-al">Zaaknummer: Z2025-037665</text:p>
            <text:p text:style-name="common-al">DSO-nummer: 2025090500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65</meta:user-defined>
    <meta:user-defined meta:name="DCTERMS.abstract">bouwkundig splitsen van de tweede en derde verdieping naar drie zelfstandige woningen en het plaatsen van een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157-2 1079LH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29</meta:user-defined>
    <meta:user-defined meta:name="OVERHEIDop.GmbID/DC.identifier">gmb-2025-492829</meta:user-defined>
    <meta:user-defined meta:name="OVERHEIDop.versieInformatie"/>
  </office:meta>
</office:document-meta>
</file>