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orculoseweg 1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en sloopmeldingen: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 Borculoseweg 17, het verwijderen van asbest, ontvangen 4-11-2025</text:p>
              </text:list-item>
            </text:list>
            <text:p text:style-name="common-al">Tegen deze melding(en) is geen bezwaar en beroep mogelijk. </text:p>
            <text:p text:style-name="common-al">Voor meer informatie over deze melding(en) kunt u terecht bij de afdeling Omgeving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28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Borculoseweg 17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27</meta:user-defined>
    <meta:user-defined meta:name="OVERHEIDop.GmbID/DC.identifier">gmb-2025-492827</meta:user-defined>
    <meta:user-defined meta:name="OVERHEIDop.versieInformatie"/>
  </office:meta>
</office:document-meta>
</file>