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10% dunnen van het bosplantsoen - Postlaan 5, 9204W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ostlaan 5, 9204WT Drachten, Een gemeentelijke aanvraag voor het 10% dunnen van het bosplantsoen, ontvangen: 6 november 2025. De aanvraag is geregistreerd onder zaaknummer Z2025-000027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82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2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2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43</meta:user-defined>
    <meta:user-defined meta:name="DCTERMS.abstract">Aanvraag omgevingsvergunning: Postlaan 5, 9204WT Drachten, Een gemeentelijke aanvraag voor het 10% dunnen van het bosplantsoen, ontvangen: 6 november 2025, zaaknummer: Z2025-00002743</meta:user-defined>
    <dc:language>nl</dc:language>
    <meta:user-defined meta:name="OVERHEIDop.locatietype/OVERHEIDop.gebiedsmarkering">Vlak</meta:user-defined>
    <meta:user-defined meta:name="DC.title">Gemeente Smallingerland - aanvraag omgevingsvergunning - Een gemeentelijke aanvraag voor het 10% dunnen van het bosplantsoen - Postlaan 5, 9204WT Drachten</meta:user-defined>
    <meta:user-defined meta:name="DCTERMS.W3CDTF/DCTERMS.available">2025-11-13</meta:user-defined>
    <meta:user-defined meta:name="DCTERMS.W3CDTF/OVERHEIDop.jaargang">2025</meta:user-defined>
    <meta:user-defined meta:name="OVERHEIDop.publicationIssue">492824</meta:user-defined>
    <meta:user-defined meta:name="OVERHEIDop.GmbID/DC.identifier">gmb-2025-492824</meta:user-defined>
    <meta:user-defined meta:name="OVERHEIDop.versieInformatie"/>
  </office:meta>
</office:document-meta>
</file>