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35A 3768XN Soest, het maken van een doorbraak tussen de woonkamer en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besluit genomen op de aanvraag met zaaknummer 1309940 voor een omgevingsvergunning voor het maken van een doorbraak tussen de woonkamer en keuken op locatie van Lenneplaan 35A 3768XN Soest. De vergunning is toegekend en is aan de aanvrager verzonden op 11-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8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40</meta:user-defined>
    <meta:user-defined meta:name="DCTERMS.abstract">het maken van een doorbraak tussen de woonkamer en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35A 3768XN Soest, het maken van een doorbraak tussen de woonkamer en keuken</meta:user-defined>
    <meta:user-defined meta:name="DCTERMS.W3CDTF/DCTERMS.available">2025-11-13</meta:user-defined>
    <meta:user-defined meta:name="DCTERMS.W3CDTF/OVERHEIDop.jaargang">2025</meta:user-defined>
    <meta:user-defined meta:name="OVERHEIDop.publicationIssue">492822</meta:user-defined>
    <meta:user-defined meta:name="OVERHEIDop.GmbID/DC.identifier">gmb-2025-492822</meta:user-defined>
    <meta:user-defined meta:name="OVERHEIDop.versieInformatie"/>
  </office:meta>
</office:document-meta>
</file>