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20 nov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donderdagavond 20 november om 19.30 uur houdt de bezwaarschriftencommissie in het gemeentehuis te Roelofarendsveen een openbare vergadering.</text:p>
            <text:p text:style-name="al"/>
            <text:p text:style-name="al">Behandeld wordt: </text:p>
            <text:p text:style-name="al"/>
            <text:p text:style-name="al">19.30 -20.00 uur: Kaag en Braassem: Bezwaar tegen een verleende omgevingsvergunning voor het uitbreiden en het wijzigen gebruik van de schuur.</text:p>
            <text:p text:style-name="al"/>
            <text:p text:style-name="al">20.15 - 21.00 uur: Kaag en Braassem: Bezwaar tegen een verleende omgevingsvergunning voor het realiseren van 22 bedrijfsunits.</text:p>
            <text:p text:style-name="al"/>
            <text:p text:style-name="al">Voorzitter: De heer Mr. dr. O. van Loon</text:p>
            <text:p text:style-name="al">Leden: Geert van Atteveld en Laurine van Schie (reserve Nikola Tibold)</text:p>
            <text:p text:style-name="al">Secretaris: Sandra Stevens</text:p>
            <text:p text:style-name="al"/>
            <text:p text:style-name="al">Voor nadere informatie kunt u contact opnemen met Nicole Sanchez (secretaris) of Erna Abbing (planning). U kunt mailen naar <text:a xlink:href="mailto:info@nieuwkoop.nl" xlink:type="simple">info@nieuwkoop.nl</text:a> of bellen via 140172 (doorkiesnr. Nieuwkoop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282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2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2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hoorzitting d.d. 20 november 202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genda Commissie Bezwaarschriften d.d. 20 november 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21</meta:user-defined>
    <meta:user-defined meta:name="OVERHEIDop.GmbID/DC.identifier">gmb-2025-492821</meta:user-defined>
    <meta:user-defined meta:name="OVERHEIDop.versieInformatie"/>
  </office:meta>
</office:document-meta>
</file>