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weg 8 7683PV Den Ham, uitbreiden van een schuur, bouwactiviteit (omgevingsplan), uiterlijke besluitdatum 24-12-2025, zaaknummer TR-Z2025-00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308</text:p>
            <text:p text:style-name="common-al">
            <text:span text:style-name="nadrukvet">Uiterlijke besluitdatum:</text:span> 24-12-2025</text:p>
            <text:p text:style-name="common-al">
            <text:span text:style-name="nadrukvet">Locatie:</text:span> Linderweg 8 7683PV Den Ham,</text:p>
            <text:p text:style-name="common-al">
            <text:span text:style-name="nadrukvet">Projectomschrijving:</text:span> uitbreid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8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08</meta:user-defined>
    <meta:user-defined meta:name="DCTERMS.abstract">uitbreid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weg 8 7683PV Den Ham, uitbreiden van een schuur, bouwactiviteit (omgevingsplan), uiterlijke besluitdatum 24-12-2025, zaaknummer TR-Z2025-001308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819</meta:user-defined>
    <meta:user-defined meta:name="OVERHEIDop.GmbID/DC.identifier">gmb-2025-492819</meta:user-defined>
    <meta:user-defined meta:name="OVERHEIDop.versieInformatie"/>
  </office:meta>
</office:document-meta>
</file>