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Aalsmeerderdijk 364 1436 BH Aalsmeerderbrug, het vergroten van de woning door het plaatsen van een dakkapel op het linker dakvlak, 11-11-2025, 2025092201735, 039412569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Wilt u de stukken inzien?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281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1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1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69157</meta:user-defined>
    <meta:user-defined meta:name="DCTERMS.abstract">het vergroten van de woning door het plaatsen van een dakkapel op het linker 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Geweigerde aanvraag omgevingsvergunning, Aalsmeerderdijk 364 1436 BH Aalsmeerderbrug, het vergroten van de woning door het plaatsen van een dakkapel op het linker dakvlak, 11-11-2025, 2025092201735, 039412569157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818</meta:user-defined>
    <meta:user-defined meta:name="OVERHEIDop.GmbID/DC.identifier">gmb-2025-492818</meta:user-defined>
    <meta:user-defined meta:name="OVERHEIDop.versieInformatie"/>
  </office:meta>
</office:document-meta>
</file>