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het verzorgen van educatieve bijeenkomsten etc. - Tussendiepen 10a, 9206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10a, 9206AD Drachten, afwijking omgevingsplan voor het verzorgen van educatieve bijeenkomsten etc., ontvangen: 11 november 2025. De aanvraag is geregistreerd onder zaaknummer Z2025-000027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8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0</meta:user-defined>
    <meta:user-defined meta:name="DCTERMS.abstract">Aanvraag omgevingsvergunning: Tussendiepen 10a, 9206AD Drachten, afwijking omgevingsplan voor het verzorgen van educatieve bijeenkomsten etc., ontvangen: 11 november 2025, zaaknummer: Z2025-00002790</meta:user-defined>
    <dc:language>nl</dc:language>
    <meta:user-defined meta:name="OVERHEIDop.locatietype/OVERHEIDop.gebiedsmarkering">Vlak</meta:user-defined>
    <meta:user-defined meta:name="DC.title">Gemeente Smallingerland - aanvraag omgevingsvergunning - afwijking omgevingsplan voor het verzorgen van educatieve bijeenkomsten etc. - Tussendiepen 10a, 9206AD Drachten</meta:user-defined>
    <meta:user-defined meta:name="DCTERMS.W3CDTF/DCTERMS.available">2025-11-13</meta:user-defined>
    <meta:user-defined meta:name="DCTERMS.W3CDTF/OVERHEIDop.jaargang">2025</meta:user-defined>
    <meta:user-defined meta:name="OVERHEIDop.publicationIssue">492817</meta:user-defined>
    <meta:user-defined meta:name="OVERHEIDop.GmbID/DC.identifier">gmb-2025-492817</meta:user-defined>
    <meta:user-defined meta:name="OVERHEIDop.versieInformatie"/>
  </office:meta>
</office:document-meta>
</file>