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Prinsessestraat 49 in Lisse, Z2025-00003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Prinsessenstraat 49 in Lisse van 11 november tot en met 18 december 2025.</text:p>
              </text:list-item>
            </text:list>
            <text:p text:style-name="common-al">
            <text:span text:style-name="nadrukcur">Datum besluit: </text:span>11 november 2025</text:p>
            <text:p text:style-name="common-al">
            <text:span text:style-name="nadrukcur">Uiterlijke reactiedatum: </text:span>23 december 2025</text:p>
            <text:p text:style-name="common-al">Kenmerk besluit: Z2025-000030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9281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8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Prinsessestraat 49 in Lisse, Z2025-00003081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16</meta:user-defined>
    <meta:user-defined meta:name="OVERHEIDop.GmbID/DC.identifier">gmb-2025-492816</meta:user-defined>
    <meta:user-defined meta:name="OVERHEIDop.versieInformatie"/>
  </office:meta>
</office:document-meta>
</file>